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000000002A000000174D8BD7D17.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haroni" svg:font-family="Aharoni" style:font-pitch="variable"/>
    <style:font-face style:name="Liberation Sans1" svg:font-family="'Liberation Sans'"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cccccc" draw:textarea-horizontal-align="justify" draw:textarea-vertical-align="middle" draw:auto-grow-height="false" fo:min-height="0.646cm" fo:min-width="1.63cm"/>
    </style:style>
    <style:style style:name="gr2" style:family="graphic" style:parent-style-name="standard">
      <style:graphic-properties draw:fill="solid" draw:fill-color="#cccccc" draw:fill-image-width="0cm" draw:fill-image-height="0cm" draw:textarea-horizontal-align="justify" draw:textarea-vertical-align="middle" draw:auto-grow-height="false" fo:min-height="3.71cm" fo:min-width="3.178cm"/>
    </style:style>
    <style:style style:name="gr3" style:family="graphic" style:parent-style-name="standard">
      <style:graphic-properties draw:fill-color="#999999" draw:fill-image-width="0cm" draw:fill-image-height="0cm" draw:textarea-horizontal-align="justify" draw:textarea-vertical-align="middle" draw:auto-grow-height="false" fo:min-height="1.024cm" fo:min-width="0.774cm"/>
    </style:style>
    <style:style style:name="gr4" style:family="graphic" style:parent-style-name="standard">
      <style:graphic-properties draw:fill="solid" draw:fill-color="#333333" draw:fill-image-width="0cm" draw:fill-image-height="0cm" draw:textarea-horizontal-align="justify" draw:textarea-vertical-align="middle" draw:auto-grow-height="false" fo:min-height="0.174cm" fo:min-width="0cm"/>
    </style:style>
    <style:style style:name="gr5" style:family="graphic" style:parent-style-name="objectwithoutfill">
      <style:graphic-properties svg:stroke-color="#336699" draw:fill="none" draw:fill-color="#729fcf" draw:fill-image-width="0cm" draw:fill-image-height="0cm" draw:textarea-vertical-align="middle"/>
    </style:style>
    <style:style style:name="gr6" style:family="graphic" style:parent-style-name="standard">
      <style:graphic-properties draw:fill="solid" draw:fill-color="#729fcf" draw:fill-image-width="0cm" draw:fill-image-height="0cm" draw:textarea-horizontal-align="justify" draw:textarea-vertical-align="middle" draw:auto-grow-height="false" fo:min-height="4.566cm" fo:min-width="8.204cm" fo:wrap-option="wrap"/>
    </style:style>
    <style:style style:name="gr7" style:family="graphic" style:parent-style-name="standard">
      <style:graphic-properties draw:fill="solid" draw:fill-color="#cccccc" draw:textarea-horizontal-align="justify" draw:textarea-vertical-align="middle" draw:auto-grow-height="false" fo:min-height="3.994cm" fo:min-width="4.168cm"/>
    </style:style>
    <style:style style:name="gr8" style:family="graphic" style:parent-style-name="standard">
      <style:graphic-properties draw:fill="solid" draw:fill-color="#666666" draw:textarea-horizontal-align="justify" draw:textarea-vertical-align="middle" draw:auto-grow-height="false" fo:min-height="2.296cm" fo:min-width="2.47cm"/>
    </style:style>
    <style:style style:name="gr9" style:family="graphic" style:parent-style-name="standard">
      <style:graphic-properties draw:fill="solid" draw:fill-color="#cccccc" draw:textarea-horizontal-align="justify" draw:textarea-vertical-align="middle" draw:auto-grow-height="false" fo:min-height="0.74cm" fo:min-width="0.632cm"/>
    </style:style>
    <style:style style:name="gr10" style:family="graphic" style:parent-style-name="objectwithoutfill">
      <style:graphic-properties svg:stroke-width="0.212cm" svg:stroke-color="#cccccc" draw:marker-start-width="0.517cm" draw:marker-end-width="0.517cm" draw:fill="none" draw:textarea-vertical-align="middle" fo:padding-top="0.23cm" fo:padding-bottom="0.23cm" fo:padding-left="0.355cm" fo:padding-right="0.355cm"/>
    </style:style>
    <style:style style:name="gr11" style:family="graphic" style:parent-style-name="standard">
      <style:graphic-properties draw:fill="solid" draw:fill-color="#cccccc" draw:textarea-horizontal-align="justify" draw:textarea-vertical-align="middle" draw:auto-grow-height="false" fo:min-height="1.376cm" fo:min-width="10.654cm"/>
    </style:style>
    <style:style style:name="gr12" style:family="graphic">
      <style:graphic-properties style:protect="size"/>
    </style:style>
    <style:style style:name="gr13" style:family="graphic" style:parent-style-name="standard">
      <style:graphic-properties draw:fill="solid" draw:fill-color="#b2b2b2" draw:textarea-horizontal-align="justify" draw:textarea-vertical-align="middle" draw:auto-grow-height="false" fo:min-height="1.614cm" fo:min-width="0.764cm"/>
    </style:style>
    <style:style style:name="gr14" style:family="graphic" style:parent-style-name="standard">
      <style:graphic-properties draw:fill="solid" draw:fill-color="#ffff00" draw:textarea-horizontal-align="justify" draw:textarea-vertical-align="middle" draw:auto-grow-height="false" fo:min-height="3.446cm" fo:min-width="3.522cm"/>
    </style:style>
    <style:style style:name="gr15" style:family="graphic" style:parent-style-name="standard">
      <style:graphic-properties draw:fill="solid" draw:fill-color="#b2b2b2" draw:textarea-horizontal-align="justify" draw:textarea-vertical-align="middle" draw:auto-grow-height="false" fo:min-height="4.276cm" fo:min-width="2.188cm"/>
    </style:style>
    <style:style style:name="gr16" style:family="graphic" style:parent-style-name="standard">
      <style:graphic-properties draw:fill="solid" draw:fill-color="#999999" draw:textarea-horizontal-align="justify" draw:textarea-vertical-align="middle" draw:auto-grow-height="false" fo:min-height="0.316cm" fo:min-width="0.066cm"/>
    </style:style>
    <style:style style:name="gr17" style:family="graphic" style:parent-style-name="standard">
      <style:graphic-properties draw:fill="solid" draw:fill-color="#999999" draw:textarea-vertical-align="middle" draw:auto-grow-height="false" fo:min-height="1.608cm" fo:min-width="0.667cm" fo:wrap-option="wrap"/>
    </style:style>
    <style:style style:name="gr18" style:family="graphic" style:parent-style-name="standard">
      <style:graphic-properties draw:fill="solid" draw:fill-color="#00ccff" draw:textarea-vertical-align="middle" draw:auto-grow-height="false" fo:min-height="0.212cm" fo:min-width="0cm" fo:wrap-option="wrap"/>
    </style:style>
    <style:style style:name="gr19" style:family="graphic" style:parent-style-name="standard">
      <style:graphic-properties draw:fill="solid" draw:fill-color="#00ccff" draw:textarea-vertical-align="middle" draw:auto-grow-height="false" fo:min-height="0.326cm" fo:min-width="0.076cm" fo:wrap-option="wrap"/>
    </style:style>
    <style:style style:name="gr20" style:family="graphic" style:parent-style-name="standard">
      <style:graphic-properties draw:fill="solid" draw:fill-color="#b2b2b2" draw:textarea-horizontal-align="justify" draw:textarea-vertical-align="middle" draw:auto-grow-height="false" fo:min-height="10.36cm" fo:min-width="3.11cm"/>
    </style:style>
    <style:style style:name="gr21" style:family="graphic" style:parent-style-name="standard">
      <style:graphic-properties draw:fill="solid" draw:fill-color="#999999" draw:textarea-horizontal-align="justify" draw:textarea-vertical-align="middle" draw:auto-grow-height="false" fo:min-height="1.164cm" fo:min-width="1.34cm"/>
    </style:style>
    <style:style style:name="gr22" style:family="graphic" style:parent-style-name="standard">
      <style:graphic-properties draw:fill="solid" draw:fill-color="#999999" draw:textarea-horizontal-align="justify" draw:textarea-vertical-align="middle" draw:auto-grow-height="false" fo:min-height="1.306cm" fo:min-width="1.198cm"/>
    </style:style>
    <style:style style:name="gr23" style:family="graphic" style:parent-style-name="standard">
      <style:graphic-properties draw:fill="solid" draw:fill-color="#b2b2b2" draw:textarea-horizontal-align="justify" draw:textarea-vertical-align="middle" draw:auto-grow-height="false" fo:min-height="0.654cm" fo:min-width="5.945cm"/>
    </style:style>
    <style:style style:name="gr24" style:family="graphic" style:parent-style-name="standard">
      <style:graphic-properties draw:fill="solid" draw:fill-color="#b2b2b2" draw:textarea-horizontal-align="justify" draw:textarea-vertical-align="middle" draw:auto-grow-height="false" fo:min-height="5.623cm" fo:min-width="0.222cm"/>
    </style:style>
    <style:style style:name="gr25" style:family="graphic" style:parent-style-name="standard">
      <style:graphic-properties draw:fill="solid" draw:fill-color="#999999" draw:textarea-horizontal-align="justify" draw:textarea-vertical-align="middle" draw:auto-grow-height="false" fo:min-height="1.164cm" fo:min-width="0.632cm"/>
    </style:style>
    <style:style style:name="gr26" style:family="graphic" style:parent-style-name="standard">
      <style:graphic-properties draw:fill="solid" draw:fill-color="#ffcc99" draw:textarea-horizontal-align="justify" draw:textarea-vertical-align="middle" draw:auto-grow-height="false" fo:min-height="0.654cm" fo:min-width="0.604cm"/>
    </style:style>
    <style:style style:name="gr27" style:family="graphic" style:parent-style-name="standard">
      <style:graphic-properties draw:fill="gradient" draw:fill-color="#00ccff" draw:fill-gradient-name="Gradient_20_2" draw:textarea-horizontal-align="justify" draw:textarea-vertical-align="middle" draw:auto-grow-height="false" fo:min-height="2.335cm" fo:min-width="1.628cm"/>
    </style:style>
    <style:style style:name="gr28" style:family="graphic" style:parent-style-name="standard">
      <style:graphic-properties draw:fill="solid" draw:fill-color="#999999" draw:textarea-horizontal-align="justify" draw:textarea-vertical-align="middle" draw:auto-grow-height="false" fo:min-height="1.306cm" fo:min-width="0.774cm"/>
    </style:style>
    <style:style style:name="gr29" style:family="graphic" style:parent-style-name="standard">
      <style:graphic-properties draw:fill="solid" draw:fill-color="#eeeeee" draw:textarea-horizontal-align="justify" draw:textarea-vertical-align="middle" draw:auto-grow-height="false" fo:min-height="5.272cm" fo:min-width="0.222cm"/>
    </style:style>
    <style:style style:name="gr30" style:family="graphic" style:parent-style-name="standard">
      <style:graphic-properties draw:fill="solid" draw:fill-color="#ff3333" draw:textarea-horizontal-align="justify" draw:textarea-vertical-align="middle" draw:auto-grow-height="false" fo:min-height="0.35cm" fo:min-width="0.1cm"/>
    </style:style>
    <style:style style:name="gr31" style:family="graphic" style:parent-style-name="standard">
      <style:graphic-properties svg:stroke-color="#0066ff" draw:fill="gradient" draw:fill-color="#00ccff" draw:fill-gradient-name="Deep_20_Blue" draw:textarea-horizontal-align="justify" draw:textarea-vertical-align="middle" draw:auto-grow-height="false" fo:min-height="7.142cm" fo:min-width="0.044cm"/>
    </style:style>
    <style:style style:name="gr32" style:family="graphic" style:parent-style-name="standard">
      <style:graphic-properties draw:fill="solid" draw:fill-color="#eeeeee" draw:textarea-horizontal-align="justify" draw:textarea-vertical-align="middle" draw:auto-grow-height="false" fo:min-height="0.654cm" fo:min-width="1.404cm"/>
    </style:style>
    <style:style style:name="pr1" style:family="presentation" style:parent-style-name="Standard-notes">
      <style:graphic-properties draw:fill-color="#ffffff" draw:auto-grow-height="true" fo:min-height="13.364cm"/>
    </style:style>
    <style:style style:name="pr2" style:family="presentation" style:parent-style-name="Standard-notes">
      <style:graphic-properties draw:fill-color="#ffffff" fo:min-height="13.364cm"/>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text-align="center"/>
      <style:text-properties style:font-name="Aharoni"/>
    </style:style>
    <style:style style:name="T1" style:family="text">
      <style:text-properties style:font-name="Aharoni"/>
    </style:style>
    <style:style style:name="T2" style:family="text">
      <style:text-properties fo:color="#000000"/>
    </style:style>
    <style:style style:name="T3" style:family="text">
      <style:text-properties fo:color="#000000" style:font-name="Cambria"/>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draw:custom-shape draw:style-name="gr1" draw:text-style-name="P1" draw:layer="layout" svg:width="3.8cm" svg:height="1.6cm" draw:transform="rotate (-2.45916891606001) translate (8.558cm 8.04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1" draw:text-style-name="P1" draw:layer="layout" svg:width="3.8cm" svg:height="1.6cm" draw:transform="rotate (0.620115483233585) translate (9.081cm 14.022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 draw:text-style-name="P1" draw:layer="layout" svg:width="5.2cm" svg:height="5.6cm" svg:x="21.6cm" svg:y="1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1" draw:layer="layout" svg:width="1.8cm" svg:height="1.8cm" svg:x="23.8cm" svg:y="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1" draw:layer="layout" svg:width="0.6cm" svg:height="0.6cm" svg:x="24.4cm" svg:y="14.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gr5" draw:text-style-name="P1" draw:layer="layout" svg:width="4.599cm" svg:height="2.999cm" svg:x="21.8cm" svg:y="14.6cm" svg:viewBox="0 0 4600 3000" svg:d="M0 3000c1200 0 2800-800 2800-800l600-400 1200-1600v-200">
          <text:p/>
        </draw:path>
        <draw:custom-shape draw:style-name="gr6" draw:text-style-name="P3" draw:layer="layout" svg:width="9.4cm" svg:height="5.2cm" svg:x="16.8cm" svg:y="3.6cm">
          <text:p text:style-name="P2"><text:span text:style-name="T1">OK, je me casse… j'ai Alderaan à faire péter...</text:span></text:p>
          <draw:enhanced-geometry svg:viewBox="0 0 21600 21600" draw:text-areas="800 800 20800 20800" draw:type="round-rectangular-callout" draw:modifiers="10667.8863950644 33760.12305325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1" draw:layer="layout" svg:width="6.6cm" svg:height="6cm" svg:x="5.6cm" svg:y="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8" draw:text-style-name="P1" draw:layer="layout" svg:width="4.2cm" svg:height="3.6cm" svg:x="6.8cm" svg:y="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 draw:text-style-name="P1" draw:layer="layout" svg:width="1.6cm" svg:height="1.4cm" svg:x="8.2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0" draw:text-style-name="P1" draw:layer="layout" svg:x1="7.8cm" svg:y1="9.4cm" svg:x2="8.4cm" svg:y2="10.4cm">
          <text:p/>
        </draw:line>
        <draw:line draw:style-name="gr10" draw:text-style-name="P1" draw:layer="layout" svg:x1="9.6cm" svg:y1="11.4cm" svg:x2="10.2cm" svg:y2="12.2cm">
          <text:p/>
        </draw:line>
        <draw:line draw:style-name="gr10" draw:text-style-name="P1" draw:layer="layout" svg:x1="9.8cm" svg:y1="10.6cm" svg:x2="11cm" svg:y2="10.6cm">
          <text:p/>
        </draw:line>
        <draw:line draw:style-name="gr10" draw:text-style-name="P1" draw:layer="layout" svg:x1="8.4cm" svg:y1="11.4cm" svg:x2="7.6cm" svg:y2="12.2cm">
          <text:p/>
        </draw:line>
        <draw:line draw:style-name="gr10" draw:text-style-name="P1" draw:layer="layout" svg:x1="9.2cm" svg:y1="11.6cm" svg:x2="9.2cm" svg:y2="12.8cm">
          <text:p/>
        </draw:line>
        <draw:line draw:style-name="gr10" draw:text-style-name="P1" draw:layer="layout" svg:x1="9.8cm" svg:y1="9.2cm" svg:x2="9.2cm" svg:y2="10.2cm">
          <text:p/>
        </draw:line>
        <draw:line draw:style-name="gr10" draw:text-style-name="P1" draw:layer="layout" svg:x1="6.8cm" svg:y1="10.4cm" svg:x2="8.2cm" svg:y2="10.8cm">
          <text:p/>
        </draw:line>
        <draw:custom-shape draw:style-name="gr11" draw:text-style-name="P1" draw:layer="layout" svg:width="11.328cm" svg:height="1.8cm" draw:transform="skewX (-9.1290342431986E-017) rotate (0.723089909101251) translate (7.515cm 17.69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 draw:layer="layout" svg:width="11.328cm" svg:height="1.8cm" draw:transform="skewX (-9.1290342431986E-017) rotate (0.723089909101251) translate (0.6cm 10.6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2"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1" draw:master-page-name="Standard">
        <draw:custom-shape draw:style-name="gr13" draw:text-style-name="P1" draw:layer="layout" svg:width="1.4cm" svg:height="2cm" draw:transform="rotate (0.646993553714298) translate (9.4cm 9.40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1" draw:layer="layout" svg:width="7.4cm" svg:height="6.8cm" svg:x="4.215cm" svg:y="1.6cm">
          <text:p/>
          <draw:enhanced-geometry svg:viewBox="0 0 21600 21600" draw:text-areas="?f1 ?f2 ?f3 ?f4" draw:type="star8" draw:modifiers="2500" draw:enhanced-path="M ?f5 ?f6 L ?f11 ?f12 ?f17 ?f18 ?f23 ?f24 ?f29 ?f30 ?f35 ?f36 ?f41 ?f42 ?f47 ?f48 ?f53 ?f54 ?f59 ?f60 ?f65 ?f66 ?f71 ?f72 ?f77 ?f78 ?f83 ?f84 ?f89 ?f90 ?f95 ?f96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15" draw:text-style-name="P1" draw:layer="layout" svg:width="3.8cm" svg:height="6.4cm" draw:transform="skewX (7.65569157949397E-017) rotate (0.436681378848981) translate (5.466cm 4.4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 draw:layer="layout" svg:width="0.8cm" svg:height="0.8cm" svg:x="8.2cm" svg:y="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1" draw:layer="layout" svg:width="1.167cm" svg:height="1.858cm" draw:transform="skewX (-0.0842994028713262) rotate (1.08576932766567) translate (8.346cm 7.976cm)">
          <text:p/>
          <draw:enhanced-geometry svg:viewBox="0 0 21600 21600" draw:mirror-horizontal="true" draw:glue-points="21600 0 0 10800 21600 21600 ?f0 10800" draw:text-areas="?f1 ?f10 21600 ?f11" draw:type="moon" draw:modifiers="17788.2352941176"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18" draw:text-style-name="P1" draw:layer="layout" svg:width="0.8cm" svg:height="0.8cm" svg:x="7.2cm" svg:y="5.6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19" draw:text-style-name="P1" draw:layer="layout" svg:width="1cm" svg:height="1cm" svg:x="8.4cm" svg:y="4.8cm">
          <text:p/>
          <draw:enhanced-geometry svg:viewBox="0 0 21600 21600" draw:path-stretchpoint-x="10800" draw:path-stretchpoint-y="10800" draw:text-areas="?f24 ?f26 ?f25 ?f27" draw:type="col-60da8460" draw:modifiers="2000" draw:enhanced-path="M ?f14 ?f16 L ?f13 ?f19 ?f13 ?f18 ?f14 ?f17 ?f15 ?f17 ?f12 ?f18 ?f12 ?f19 ?f15 ?f16 S Z N M ?f4 ?f6 L ?f3 ?f9 ?f13 ?f19 ?f14 ?f16 Z M ?f5 ?f7 L ?f2 ?f8 ?f12 ?f18 ?f15 ?f17 Z N M ?f3 ?f9 L ?f3 ?f8 ?f13 ?f18 ?f13 ?f19 Z M ?f4 ?f7 L ?f5 ?f7 ?f15 ?f17 ?f14 ?f17 Z N M ?f3 ?f8 L ?f4 ?f7 ?f14 ?f17 ?f13 ?f18 Z N M ?f2 ?f8 L ?f2 ?f9 ?f12 ?f19 ?f12 ?f18 Z M ?f5 ?f6 L ?f4 ?f6 ?f14 ?f16 ?f15 ?f16 Z N M ?f2 ?f9 L ?f5 ?f6 ?f15 ?f16 ?f12 ?f19 Z N">
            <draw:equation draw:name="f0" draw:formula="10800/cos(pi/8)"/>
            <draw:equation draw:name="f1" draw:formula="?f0*sin(pi/8)"/>
            <draw:equation draw:name="f2" draw:formula="left"/>
            <draw:equation draw:name="f3" draw:formula="right"/>
            <draw:equation draw:name="f4" draw:formula="(right-10800)+?f1"/>
            <draw:equation draw:name="f5" draw:formula="(left+10800)-?f1"/>
            <draw:equation draw:name="f6" draw:formula="top"/>
            <draw:equation draw:name="f7" draw:formula="bottom"/>
            <draw:equation draw:name="f8" draw:formula="(bottom-10800)+?f1"/>
            <draw:equation draw:name="f9" draw:formula="(top+10800)-?f1"/>
            <draw:equation draw:name="f10" draw:formula="(10800-$0)/cos(pi/8)"/>
            <draw:equation draw:name="f11" draw:formula="?f10*sin(pi/8)"/>
            <draw:equation draw:name="f12" draw:formula="$0"/>
            <draw:equation draw:name="f13" draw:formula="right-$0"/>
            <draw:equation draw:name="f14" draw:formula="(right-10800)+?f11"/>
            <draw:equation draw:name="f15" draw:formula="(left+10800)-?f11"/>
            <draw:equation draw:name="f16" draw:formula="top+$0"/>
            <draw:equation draw:name="f17" draw:formula="bottom-$0"/>
            <draw:equation draw:name="f18" draw:formula="(bottom-10800)+?f11"/>
            <draw:equation draw:name="f19" draw:formula="(top+10800)-?f11"/>
            <draw:equation draw:name="f20" draw:formula="*sqrt(2)/2"/>
            <draw:equation draw:name="f21" draw:formula="((top-bottom)/2-2*$0)*sqrt(2)/2"/>
            <draw:equation draw:name="f22" draw:formula="?f12+(?f15-?f12)/2"/>
            <draw:equation draw:name="f23" draw:formula="?f16+(?f19-?f16)/2"/>
            <draw:equation draw:name="f24" draw:formula="left+?f22"/>
            <draw:equation draw:name="f25" draw:formula="right-?f22"/>
            <draw:equation draw:name="f26" draw:formula="top+?f23"/>
            <draw:equation draw:name="f27" draw:formula="bottom-?f23"/>
            <draw:handle draw:handle-position="$0 10800" draw:handle-range-x-minimum="0" draw:handle-range-x-maximum="10800"/>
          </draw:enhanced-geometry>
        </draw:custom-shape>
        <draw:custom-shape draw:style-name="gr20" draw:text-style-name="P1" draw:layer="layout" svg:width="4cm" svg:height="11cm" svg:x="9.4cm" svg:y="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 draw:layer="layout" svg:width="2.6cm" svg:height="2cm" svg:x="7.8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2.4cm" svg:height="2.2cm" svg:x="11.615cm" svg:y="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3" draw:text-style-name="P1" draw:layer="layout" svg:width="7.6cm" svg:height="0.861cm" draw:transform="skewX (-0.533896218185065) rotate (-0.534245284035465) translate (13.459cm 10.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 draw:text-style-name="P1" draw:layer="layout" svg:width="0.8cm" svg:height="5.951cm" draw:transform="skewX (0.376816585505576) translate (8cm 11.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1" draw:layer="layout" svg:width="1.6cm" svg:height="2cm" svg:x="5.4cm" svg:y="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6" draw:text-style-name="P1" draw:layer="layout" svg:width="1.2cm" svg:height="1cm" svg:x="4.8cm" svg:y="17.35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1" draw:layer="layout" svg:width="3.798cm" svg:height="4.613cm" draw:transform="rotate (1.55822995618054) translate (0.34cm 19.59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 draw:text-style-name="P1" draw:layer="layout" svg:width="1.8cm" svg:height="2.2cm" svg:x="19.4cm" svg:y="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0.8cm" svg:height="5.6cm" svg:x="20cm" svg:y="12.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1" draw:layer="layout" svg:width="0.6cm" svg:height="0.6cm" svg:x="20.6cm" svg:y="12.4cm">
          <text:p/>
          <draw:enhanced-geometry svg:viewBox="0 0 21600 21600" draw:glue-points="10800 0 3163 3163 0 10800 3163 18437 10800 21600 18437 18437 21600 10800 18437 3163" draw:text-areas="3163 3163 18437 18437" draw:mirror-horizontal="true" draw:type="ellipse" draw:enhanced-path="U 10800 10800 10800 10800 0 360 Z N"/>
        </draw:custom-shape>
        <draw:custom-shape draw:style-name="gr31" draw:text-style-name="P1" draw:layer="layout" svg:width="1cm" svg:height="13.6cm" svg:x="19.8cm" svg:y="-0.2cm">
          <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style-name="gr32" draw:text-style-name="P1" draw:layer="layout" svg:width="2cm" svg:height="1cm" svg:x="11cm" svg:y="12.2cm">
          <text:p text:style-name="P1"><text:span text:style-name="T2">OBI</text:span><text:span text:style-name="T3">-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2"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haroni" svg:font-family="Aharoni" style:font-pitch="variable"/>
    <style:font-face style:name="Liberation Sans1" svg:font-family="'Liberation Sans'" style:font-pitch="variable"/>
    <style:font-face style:name="Cambria" svg:font-family="Cambr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Deep_20_Blue" draw:display-name="Deep Blue" draw:style="linear" draw:start-color="#204a87" draw:end-color="#729fcf" draw:start-intensity="100%" draw:end-intensity="100%" draw:angle="150" draw:border="0%"/>
    <draw:gradient draw:name="Deep_20_Orange" draw:display-name="Deep Orange" draw:style="linear" draw:start-color="#ff950e" draw:end-color="#c5000b" draw:start-intensity="100%" draw:end-intensity="100%" draw:angle="450" draw:border="0%"/>
    <draw:gradient draw:name="Gradient_20_2" draw:display-name="Gradient 2" draw:style="linear" draw:start-color="#c5000b" draw:end-color="#ff950e" draw:start-intensity="100%" draw:end-intensity="100%" draw:angle="900" draw:border="0%"/>
    <draw:gradient draw:name="Radial_20_red_2f_yellow" draw:display-name="Radial red/yellow" draw:style="radial" draw:cx="50%" draw:cy="50%" draw:start-color="#ff3333" draw:end-color="#e6ff00" draw:start-intensity="100%" draw:end-intensity="100%" draw:border="0%"/>
    <draw:gradient draw:name="Tango_20_Blue" draw:display-name="Tango Blue" draw:style="linear" draw:start-color="#729fcf" draw:end-color="#204a87" draw:start-intensity="100%" draw:end-intensity="100%" draw:angle="300" draw:border="0%"/>
    <draw:fill-image draw:name="background" xlink:href="Pictures/10000000000002A000000174D8BD7D17.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fill-image-width="0cm" draw:fill-image-height="0cm"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image-name="background"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12-03T16:40:57.277000000</meta:creation-date>
    <dc:date>2018-12-06T16:27:22.956000000</dc:date>
    <meta:editing-duration>PT12M36S</meta:editing-duration>
    <meta:editing-cycles>4</meta:editing-cycles>
    <meta:generator>LibreOffice/4.3.7.2$Windows_x86 LibreOffice_project/8a35821d8636a03b8bf4e15b48f59794652c68ba</meta:generator>
    <meta:document-statistic meta:object-count="64"/>
  </office:meta>
</office:document-meta>
</file>